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5.9cm" style:rel-column-width="22744*"/>
    </style:style>
    <style:style style:name="Tabela1.C" style:family="table-column">
      <style:table-column-properties style:column-width="3.399cm" style:rel-column-width="13102*"/>
    </style:style>
    <style:style style:name="Tabela1.D" style:family="table-column">
      <style:table-column-properties style:column-width="3.401cm" style:rel-column-width="13109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8pt" officeooo:rsid="004b4054" officeooo:paragraph-rsid="004b4054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9pt" officeooo:rsid="0042a79b" officeooo:paragraph-rsid="0042a79b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officeooo:rsid="00412b8e" officeooo:paragraph-rsid="00412b8e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weight="bold" officeooo:rsid="00416ef2" officeooo:paragraph-rsid="00416ef2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fo:font-weight="bold" officeooo:rsid="0042a79b" officeooo:paragraph-rsid="0042a79b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fo:font-weight="normal" officeooo:rsid="0044a0c1" officeooo:paragraph-rsid="0044a0c1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12b8e" officeooo:paragraph-rsid="00412b8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8pt" officeooo:rsid="004b4054" officeooo:paragraph-rsid="004b4054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8pt" officeooo:rsid="00232d96" officeooo:paragraph-rsid="004b4054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8pt" officeooo:rsid="0025089e" officeooo:paragraph-rsid="004b4054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8pt" officeooo:rsid="0025089e" officeooo:paragraph-rsid="004c9718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8pt" officeooo:rsid="0025089e" officeooo:paragraph-rsid="004d33b5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8pt" officeooo:rsid="002c1dd8" officeooo:paragraph-rsid="004d33b5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10pt" style:font-size-asian="10pt"/>
    </style:style>
    <style:style style:name="P18" style:family="paragraph" style:parent-style-name="Standard">
      <style:paragraph-properties fo:text-align="justify" style:justify-single-word="false"/>
      <style:text-properties officeooo:rsid="00461349" officeooo:paragraph-rsid="00461349"/>
    </style:style>
    <style:style style:name="P19" style:family="paragraph" style:parent-style-name="Standard">
      <style:paragraph-properties fo:text-align="start" style:justify-single-word="false"/>
      <style:text-properties style:font-name="TimesNewRomanPS-BoldMT" fo:font-size="13pt" fo:font-weight="bold" style:font-size-asian="13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TimesNewRomanPS-BoldMT" fo:font-size="13pt" fo:font-weight="bold" officeooo:paragraph-rsid="00536e6d" style:font-size-asian="13pt" style:font-weight-asian="bold"/>
    </style:style>
    <style:style style:name="P21" style:family="paragraph" style:parent-style-name="Standard">
      <style:paragraph-properties fo:text-align="start" style:justify-single-word="false"/>
      <style:text-properties officeooo:paragraph-rsid="004eb795"/>
    </style:style>
    <style:style style:name="P22" style:family="paragraph" style:parent-style-name="Standard">
      <style:text-properties officeooo:rsid="001f1c01" officeooo:paragraph-rsid="001f1c01"/>
    </style:style>
    <style:style style:name="T1" style:family="text">
      <style:text-properties style:font-name="TimesNewRomanPSMT" fo:font-size="10pt" style:font-size-asian="10pt"/>
    </style:style>
    <style:style style:name="T2" style:family="text">
      <style:text-properties style:font-name="TimesNewRomanPSMT" fo:font-size="12pt" style:font-size-asian="12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officeooo:rsid="004eb795" style:font-size-asian="9pt" style:font-size-complex="9pt"/>
    </style:style>
    <style:style style:name="T5" style:family="text">
      <style:text-properties officeooo:rsid="00416ef2"/>
    </style:style>
    <style:style style:name="T6" style:family="text">
      <style:text-properties style:font-name="Times New Roman1" fo:font-size="9pt" fo:font-weight="normal" officeooo:rsid="001f9c99" style:font-size-asian="9pt" style:font-weight-asian="normal" style:font-size-complex="9pt" style:font-weight-complex="normal"/>
    </style:style>
    <style:style style:name="T7" style:family="text">
      <style:text-properties style:font-name="Times New Roman1" fo:font-size="9pt" fo:font-weight="normal" officeooo:rsid="0048f9e9" style:font-size-asian="9pt" style:font-weight-asian="normal" style:font-size-complex="9pt" style:font-weight-complex="normal"/>
    </style:style>
    <style:style style:name="T8" style:family="text">
      <style:text-properties officeooo:rsid="0025089e"/>
    </style:style>
    <style:style style:name="T9" style:family="text">
      <style:text-properties style:font-name="TimesNewRomanPS-BoldMT" fo:font-size="13pt" fo:font-weight="bold" style:font-size-asian="13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16"/>
      <text:p text:style-name="P16"/>
      <text:p text:style-name="P9">FORMULARZ OFERTOWY</text:p>
      <text:p text:style-name="P16"/>
      <text:p text:style-name="P17"/>
      <text:p text:style-name="P17"/>
      <text:p text:style-name="P6">Zamawiający:</text:p>
      <text:p text:style-name="P3">Miejsko-Gminny Ośrodek Pomocy Społecznej <text:span text:style-name="T5">w Stawiszynie</text:span></text:p>
      <text:p text:style-name="P3"><text:span text:style-name="T5">ul. </text:span>Plac Wolności 1</text:p>
      <text:p text:style-name="P3">62 - 820 Stawiszyn</text:p>
      <text:p text:style-name="P3"/>
      <text:p text:style-name="P7">Oferent:</text:p>
      <text:p text:style-name="P8">Nazwa Firmy:</text:p>
      <text:p text:style-name="P8"/>
      <text:p text:style-name="P8">Adres:</text:p>
      <text:p text:style-name="P8"/>
      <text:p text:style-name="P8">tel/fax:</text:p>
      <text:p text:style-name="P8"/>
      <text:p text:style-name="P8">NIP:</text:p>
      <text:p text:style-name="P8"/>
      <text:p text:style-name="P8">REGON:</text:p>
      <text:p text:style-name="P4"/>
      <text:p text:style-name="P4"/>
      <text:p text:style-name="P18"><text:span text:style-name="T3"><text:tab/>Nawiązując do zapytania ofertowego </text:span><text:span text:style-name="T6">na zakup środków ochrony indywidualnej oraz sprzętu dezynfekcyjnego </text:span><text:span text:style-name="T7">oferujemy realizację zamówienia z wymogami opisu przedmiotu zamówienia zawartymi w zapytaniu ofertowym za cenę: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Przedmiot zamówienia </text:p>
          </table:table-cell>
          <table:table-cell table:style-name="Tabela1.A1" office:value-type="string">
            <text:p text:style-name="P1">Cena jednostkowa netto</text:p>
          </table:table-cell>
          <table:table-cell table:style-name="Tabela1.A1" office:value-type="string">
            <text:p text:style-name="P1">Podatek Vat</text:p>
          </table:table-cell>
          <table:table-cell table:style-name="Tabela1.E1" office:value-type="string">
            <text:p text:style-name="P1">Cena jednostkowa brutto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1">maseczki <text:span text:style-name="T8">higieniczne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2">gogle ochronne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2">przyłbice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2">rękawiczki jednorazowe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3">fartuchy ochronne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3">kombinezony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13">środki do dezynfekcji rąk i powierzchni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13">ochraniacze na obuwie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13">mata dezynfekcyjna biurow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3">ozonator powietrz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14">dozownik łokciowy do płynów dezynfekcyjnych rąk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5">automat do bezdotykowej dezynfekcji rąk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15">termometr bezdotykowy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15">kosz na odpady bezdotykowy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5">środki myjąco-dezynfekujące do powierzchni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P15">sprzęt myjąco-dezynfekujący do powierzchni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17</text:p>
          </table:table-cell>
          <table:table-cell table:style-name="Tabela1.A2" office:value-type="string">
            <text:p text:style-name="P1">Razem: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19"/>
      <text:p text:style-name="P19"/>
      <text:p text:style-name="P20"><text:tab/><text:tab/><text:tab/><text:tab/><text:tab/><text:tab/><text:tab/></text:p>
      <text:p text:style-name="P20"/>
      <text:p text:style-name="P20"><text:tab/></text:p>
      <text:p text:style-name="P21"><text:span text:style-name="T9"><text:tab/><text:tab/><text:tab/><text:tab/><text:tab/><text:tab/></text:span><text:span text:style-name="T2">...............................................………………….</text:span></text:p>
      <text:p text:style-name="P22"><text:span text:style-name="T1"><text:tab/><text:tab/><text:tab/><text:tab/><text:tab/><text:tab/></text:span><text:span text:style-name="T3">(podpis </text:span><text:span text:style-name="T4">i pieczęć osoby upoważnionej do reprezentowania firmy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2:03:10.113000000</meta:creation-date>
    <dc:date>2020-10-28T12:04:28.955000000</dc:date>
    <meta:editing-duration>PT38S</meta:editing-duration>
    <meta:editing-cycles>2</meta:editing-cycles>
    <meta:generator>LibreOffice/5.1.1.3$Windows_X86_64 LibreOffice_project/89f508ef3ecebd2cfb8e1def0f0ba9a803b88a6d</meta:generator>
    <meta:document-statistic meta:table-count="1" meta:image-count="0" meta:object-count="0" meta:page-count="1" meta:paragraph-count="56" meta:word-count="140" meta:character-count="1056" meta:non-whitespace-character-count="948"/>
  </office:meta>
</office:document-meta>
</file>